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Cm7 (x4) - <text:span text:style-name="Measure_20__23_1">Shoot</text:span> me (x4)</text:p>
      <text:p><text:s text:c="41"/>[Verse]</text:p>
      <text:p>Here come old <text:span text:style-name="Measure_20__23_2">flat</text:span> top, he come (Cm Cm Cm Cm x2)</text:p>
      <text:p>Groovin' up <text:span text:style-name="Measure_20__23_2">slow</text:span>ly, he got <text:s text:c="6"/>G <text:s/>G <text:s/>G <text:s/>G</text:p>
      <text:p>Joo-joo <text:span text:style-name="Measure_20__23_2">eye</text:span>ball, he one <text:s text:c="9"/>F <text:s/>F <text:s/>F <text:s/>F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Am G F G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Cm7 Cm7 Cm7 Cm7 x2) - (G G G G x2)</text:p>
      <text:p><text:s text:c="14"/>Cm <text:s/>Cm7 F <text:s text:c="2"/>C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Cm Cm7 F C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